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5.413cm"/>
    </style:style>
    <style:style style:name="Tabela1.B" style:family="table-column">
      <style:table-column-properties style:column-width="5.182cm"/>
    </style:style>
    <style:style style:name="Tabela1.C" style:family="table-column">
      <style:table-column-properties style:column-width="5.3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59cm" fo:keep-together="auto"/>
    </style:style>
    <style:style style:name="P1" style:family="paragraph" style:parent-style-name="List_20_Paragraph">
      <style:paragraph-properties fo:margin-left="0.635cm" fo:margin-right="0cm" fo:margin-top="0cm" fo:margin-bottom="0cm" style:contextual-spacing="true" fo:line-height="115%" fo:text-indent="0cm" style:auto-text-indent="false">
        <style:tab-stops>
          <style:tab-stop style:position="8.89cm"/>
        </style:tab-stops>
      </style:paragraph-properties>
      <style:text-properties officeooo:paragraph-rsid="000523f3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fo:line-height="115%" fo:hyphenation-ladder-count="no-limit" fo:text-indent="0cm" style:auto-text-indent="false">
        <style:tab-stops>
          <style:tab-stop style:position="0.501cm" style:leader-style="solid" style:leader-text="-"/>
          <style:tab-stop style:position="15.503cm" style:leader-style="dotted" style:leader-text="."/>
        </style:tab-stops>
      </style:paragraph-properties>
      <style:text-properties officeooo:paragraph-rsid="000523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523f3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523f3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e53e3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officeooo:paragraph-rsid="001160d4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4.002cm"/>
          <style:tab-stop style:position="15.503cm" style:type="right" style:leader-style="dotted" style:leader-text="."/>
        </style:tab-stops>
      </style:paragraph-properties>
      <style:text-properties officeooo:paragraph-rsid="000523f3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4.002cm"/>
          <style:tab-stop style:position="15.503cm" style:type="right" style:leader-style="dotted" style:leader-text="."/>
        </style:tab-stops>
      </style:paragraph-properties>
      <style:text-properties officeooo:paragraph-rsid="000e53e3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753cm"/>
          <style:tab-stop style:position="15.503cm" style:type="right" style:leader-style="dotted" style:leader-text="."/>
        </style:tab-stops>
      </style:paragraph-properties>
      <style:text-properties officeooo:paragraph-rsid="000523f3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753cm"/>
          <style:tab-stop style:position="15.503cm" style:type="right" style:leader-style="dotted" style:leader-text="."/>
        </style:tab-stops>
      </style:paragraph-properties>
      <style:text-properties officeooo:paragraph-rsid="000e53e3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2.753cm"/>
          <style:tab-stop style:position="15.503cm" style:type="right" style:leader-style="dotted" style:leader-text="."/>
        </style:tab-stops>
      </style:paragraph-properties>
      <style:text-properties officeooo:paragraph-rsid="001c4623"/>
    </style:style>
    <style:style style:name="P12" style:family="paragraph" style:parent-style-name="List_20_Paragraph">
      <style:paragraph-properties fo:margin-left="0.635cm" fo:margin-right="0cm" fo:margin-top="0cm" fo:margin-bottom="0cm" style:contextual-spacing="true" fo:line-height="115%" fo:hyphenation-ladder-count="no-limit" fo:text-indent="0cm" style:auto-text-indent="false">
        <style:tab-stops>
          <style:tab-stop style:position="0.501cm" style:leader-style="solid" style:leader-text="-"/>
          <style:tab-stop style:position="15.503cm" style:leader-style="dotted" style:leader-text="."/>
        </style:tab-stops>
      </style:paragraph-properties>
      <style:text-properties fo:font-size="12pt" officeooo:paragraph-rsid="000523f3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1.502cm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14" style:family="paragraph" style:parent-style-name="Standard">
      <style:paragraph-properties fo:margin-left="10.502cm" fo:margin-right="0cm" fo:margin-top="0cm" fo:margin-bottom="0cm" style:contextual-spacing="false" fo:line-height="115%" fo:text-align="center" style:justify-single-word="false" fo:text-indent="0cm" style:auto-text-indent="false"/>
      <style:text-properties fo:font-size="12pt" officeooo:paragraph-rsid="000523f3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>
        <style:tab-stops>
          <style:tab-stop style:position="8.89cm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break-before="page">
        <style:tab-stops>
          <style:tab-stop style:position="8.89cm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>
        <style:tab-stops>
          <style:tab-stop style:position="11.753cm"/>
          <style:tab-stop style:position="15.753cm" style:type="right" style:leader-style="dotted" style:leader-text=".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>
        <style:tab-stops>
          <style:tab-stop style:position="11.753cm"/>
          <style:tab-stop style:position="15.753cm" style:type="right" style:leader-style="dotted" style:leader-text="."/>
        </style:tab-stops>
      </style:paragraph-properties>
      <style:text-properties fo:font-size="12pt" officeooo:paragraph-rsid="000e53e3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0523f3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0e53e3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fo:font-size="12pt" officeooo:paragraph-rsid="000523f3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fo:font-size="12pt" officeooo:paragraph-rsid="000e53e3" style:font-size-asian="12pt" style:font-name-complex="Times New Roman" style:font-size-complex="12pt"/>
    </style:style>
    <style:style style:name="P23" style:family="paragraph" style:parent-style-name="List_20_Paragraph">
      <style:paragraph-properties fo:margin-left="0.635cm" fo:margin-right="0cm" fo:margin-top="0cm" fo:margin-bottom="0cm" style:contextual-spacing="true" fo:line-height="115%" fo:text-indent="0cm" style:auto-text-indent="false">
        <style:tab-stops>
          <style:tab-stop style:position="2.251cm"/>
          <style:tab-stop style:position="4.251cm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>
        <style:tab-stops>
          <style:tab-stop style:position="11.753cm"/>
          <style:tab-stop style:position="16.753cm" style:type="right" style:leader-style="dotted" style:leader-text=".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>
        <style:tab-stops>
          <style:tab-stop style:position="11.753cm"/>
          <style:tab-stop style:position="16.753cm" style:type="right" style:leader-style="dotted" style:leader-text="."/>
        </style:tab-stops>
      </style:paragraph-properties>
      <style:text-properties fo:font-size="12pt" officeooo:paragraph-rsid="001a4c36" style:font-size-asian="12pt" style:font-name-complex="Times New Roman" style:font-size-complex="12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/>
      <style:text-properties fo:font-size="12pt" officeooo:paragraph-rsid="000523f3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/>
      <style:text-properties fo:font-size="12pt" officeooo:paragraph-rsid="000e53e3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rsid="000e53e3" officeooo:paragraph-rsid="000e53e3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rsid="000e53e3" officeooo:paragraph-rsid="001fa115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2pt" officeooo:rsid="000e8d17" officeooo:paragraph-rsid="000523f3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>
        <style:tab-stops>
          <style:tab-stop style:position="8.89cm"/>
        </style:tab-stops>
      </style:paragraph-properties>
      <style:text-properties fo:font-size="12pt" fo:font-weight="bold" officeooo:paragraph-rsid="000523f3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fo:font-size="12pt" fo:font-weight="bold" officeooo:paragraph-rsid="000523f3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fo:font-size="12pt" fo:font-weight="bold" officeooo:paragraph-rsid="000e53e3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officeooo:paragraph-rsid="000523f3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8.89cm"/>
        </style:tab-stops>
      </style:paragraph-properties>
      <style:text-properties officeooo:paragraph-rsid="000523f3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8.89cm"/>
        </style:tab-stops>
      </style:paragraph-properties>
      <style:text-properties officeooo:paragraph-rsid="000e53e3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0523f3"/>
    </style:style>
    <style:style style:name="P3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l" fo:country="PL" officeooo:paragraph-rsid="000523f3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2pt" fo:language="pl" fo:country="PL" officeooo:paragraph-rsid="000523f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2pt" fo:language="pl" fo:country="PL" officeooo:paragraph-rsid="000523f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 fo:break-before="page"/>
      <style:text-properties fo:font-style="italic" officeooo:paragraph-rsid="000523f3" style:font-style-asian="italic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tyle="italic" officeooo:paragraph-rsid="000523f3" style:font-style-asian="italic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style:text-position="super 58%" fo:font-size="12pt" officeooo:paragraph-rsid="000523f3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style:text-position="super 58%" fo:font-size="12pt" officeooo:paragraph-rsid="000e53e3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text-position="super 58%" fo:font-size="12pt" officeooo:paragraph-rsid="000523f3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fo:font-size="12pt" officeooo:paragraph-rsid="000523f3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fo:font-size="12pt" officeooo:paragraph-rsid="000e53e3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text-position="super 58%" fo:font-size="12pt" officeooo:paragraph-rsid="000e53e3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fo:font-size="9pt" officeooo:paragraph-rsid="000523f3" style:font-size-asian="9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fo:font-size="9pt" officeooo:paragraph-rsid="000e53e3" style:font-size-asian="9pt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super 58%" fo:font-size="9pt" officeooo:paragraph-rsid="000523f3" style:font-size-asian="9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super 58%" fo:font-size="9pt" officeooo:paragraph-rsid="000e53e3" style:font-size-asian="9pt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sub 58%" fo:font-size="12pt" officeooo:paragraph-rsid="000523f3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sub 58%" fo:font-size="12pt" officeooo:paragraph-rsid="000e53e3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text-position="sub 58%" fo:font-size="12pt" officeooo:paragraph-rsid="000523f3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02cm"/>
        </style:tab-stops>
      </style:paragraph-properties>
      <style:text-properties style:text-position="sub 58%" fo:font-size="12pt" officeooo:paragraph-rsid="000523f3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02cm"/>
        </style:tab-stops>
      </style:paragraph-properties>
      <style:text-properties style:text-position="sub 58%" fo:font-size="12pt" officeooo:paragraph-rsid="000e53e3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text-position="sub 58%" fo:font-size="12pt" officeooo:paragraph-rsid="000e53e3" style:font-size-asian="12pt" style:font-name-complex="Times New Roman" style:font-size-complex="12pt"/>
    </style:style>
    <style:style style:name="P59" style:family="paragraph" style:parent-style-name="Standard">
      <style:text-properties officeooo:paragraph-rsid="000523f3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4pt" officeooo:paragraph-rsid="000523f3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4pt" officeooo:paragraph-rsid="000e53e3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fo:font-size="11pt" fo:font-weight="bold" officeooo:paragraph-rsid="000523f3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fo:font-size="8pt" fo:font-style="italic" officeooo:paragraph-rsid="000523f3" style:font-size-asian="8pt" style:font-style-asian="italic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size="8pt" fo:font-style="italic" officeooo:paragraph-rsid="000523f3" style:font-size-asian="8pt" style:font-style-asian="italic" style:font-size-complex="12pt"/>
    </style:style>
    <style:style style:name="P65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/>
      <style:text-properties fo:font-size="8pt" fo:font-style="italic" officeooo:paragraph-rsid="000523f3" style:font-size-asian="8pt" style:font-style-asian="italic" style:font-name-complex="Times New Roman" style:font-size-complex="12pt" style:font-weight-complex="bold"/>
    </style:style>
    <style:style style:name="P66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/>
      <style:text-properties fo:font-size="8pt" fo:font-style="italic" officeooo:paragraph-rsid="000e53e3" style:font-size-asian="8pt" style:font-style-asian="italic" style:font-name-complex="Times New Roman" style:font-size-complex="12pt" style:font-weight-complex="bold"/>
    </style:style>
    <style:style style:name="P67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/>
      <style:text-properties fo:font-size="8pt" fo:font-style="italic" fo:font-weight="bold" officeooo:paragraph-rsid="000523f3" style:font-size-asian="8pt" style:font-style-asian="italic" style:font-weight-asian="bold" style:font-name-complex="Times New Roman" style:font-size-complex="12pt"/>
    </style:style>
    <style:style style:name="P68" style:family="paragraph" style:parent-style-name="Standard">
      <style:paragraph-properties fo:margin-left="7.493cm" fo:margin-right="0cm" fo:margin-top="0cm" fo:margin-bottom="0cm" style:contextual-spacing="false" fo:line-height="115%" fo:text-align="end" style:justify-single-word="false" fo:text-indent="1.249cm" style:auto-text-indent="false" fo:break-before="page"/>
      <style:text-properties fo:font-size="8pt" fo:font-style="italic" fo:font-weight="bold" officeooo:paragraph-rsid="000e53e3" style:font-size-asian="8pt" style:font-style-asian="italic" style:font-weight-asian="bold" style:font-name-complex="Times New Roman" style:font-size-complex="12pt"/>
    </style:style>
    <style:style style:name="P69" style:family="paragraph" style:parent-style-name="List_20_Paragraph" style:list-style-name="WWNum10">
      <style:paragraph-properties fo:margin-left="0.25cm" fo:margin-right="0cm" fo:margin-top="0cm" fo:margin-bottom="0cm" style:contextual-spacing="tru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fo:font-weight="bold" officeooo:paragraph-rsid="000523f3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10">
      <style:paragraph-properties fo:margin-left="0.501cm" fo:margin-right="0cm" fo:margin-top="0cm" fo:margin-bottom="0cm" style:contextual-spacing="true" fo:line-height="115%" fo:hyphenation-ladder-count="no-limit" fo:text-indent="-0.25cm" style:auto-text-indent="false">
        <style:tab-stops>
          <style:tab-stop style:position="15.503cm" style:leader-style="dotted" style:leader-text="."/>
        </style:tab-stops>
      </style:paragraph-properties>
      <style:text-properties fo:font-size="12pt" fo:font-weight="bold" officeooo:paragraph-rsid="000523f3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19">
      <style:paragraph-properties fo:margin-left="0.635cm" fo:margin-right="0cm" fo:margin-top="0cm" fo:margin-bottom="0cm" style:contextual-spacing="true" fo:line-height="115%" fo:hyphenation-ladder-count="no-limit" fo:text-indent="-0.385cm" style:auto-text-indent="false">
        <style:tab-stops>
          <style:tab-stop style:position="16.002cm" style:leader-style="dotted" style:leader-text="."/>
        </style:tab-stops>
      </style:paragraph-properties>
      <style:text-properties fo:font-size="12pt" officeooo:paragraph-rsid="000523f3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 style:list-style-name="WWNum19">
      <style:paragraph-properties fo:margin-left="0.635cm" fo:margin-right="0cm" fo:margin-top="0cm" fo:margin-bottom="0cm" style:contextual-spacing="true" fo:line-height="115%" fo:text-indent="-0.385cm" style:auto-text-indent="false">
        <style:tab-stops>
          <style:tab-stop style:position="2.251cm"/>
          <style:tab-stop style:position="4.251cm"/>
        </style:tab-stops>
      </style:paragraph-properties>
      <style:text-properties fo:font-size="12pt" officeooo:paragraph-rsid="000523f3" style:font-size-asian="12pt" style:font-name-complex="Times New Roman" style:font-size-complex="12pt"/>
    </style:style>
    <style:style style:name="P73" style:family="paragraph" style:parent-style-name="List_20_Paragraph" style:list-style-name="WWNum19">
      <style:paragraph-properties fo:margin-left="0.635cm" fo:margin-right="0cm" fo:margin-top="0cm" fo:margin-bottom="0cm" style:contextual-spacing="true" fo:line-height="115%" fo:hyphenation-ladder-count="no-limit" fo:text-indent="-0.385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523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Num19">
      <style:paragraph-properties fo:margin-left="0.635cm" fo:margin-right="0cm" fo:margin-top="0cm" fo:margin-bottom="0cm" style:contextual-spacing="true" fo:line-height="115%" fo:hyphenation-ladder-count="no-limit" fo:text-indent="-0.385cm" style:auto-text-indent="false">
        <style:tab-stops>
          <style:tab-stop style:position="15.503cm" style:leader-style="dotted" style:leader-text="."/>
        </style:tab-stops>
      </style:paragraph-properties>
      <style:text-properties officeooo:paragraph-rsid="000523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WWNum11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officeooo:paragraph-rsid="000523f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 style:list-style-name="WWNum12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font-size="11pt" officeooo:paragraph-rsid="000523f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WWNum11">
      <style:paragraph-properties fo:margin-top="0cm" fo:margin-bottom="0cm" style:contextual-spacing="true" fo:line-height="115%" fo:text-align="justify" style:justify-single-word="false"/>
      <style:text-properties fo:font-size="11pt" officeooo:paragraph-rsid="000523f3" style:font-size-asian="11pt" style:font-name-complex="Calibri1" style:font-size-complex="11pt"/>
    </style:style>
    <style:style style:name="P78" style:family="paragraph" style:parent-style-name="List_20_Paragraph" style:list-style-name="WWNum11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color="#000000" loext:opacity="100%" fo:font-size="11pt" officeooo:paragraph-rsid="000523f3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12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fo:color="#000000" loext:opacity="100%" fo:font-size="11pt" officeooo:paragraph-rsid="000523f3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0523f3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officeooo:paragraph-rsid="00154777"/>
    </style:style>
    <style:style style:name="P82" style:family="paragraph" style:parent-style-name="Standard" style:list-style-name="WWNum11">
      <style:paragraph-properties fo:margin-top="0cm" fo:margin-bottom="0cm" style:contextual-spacing="false" fo:line-height="115%" fo:text-align="justify" style:justify-single-word="false"/>
      <style:text-properties fo:font-size="11pt" officeooo:paragraph-rsid="000523f3" style:font-size-asian="11pt" style:font-name-complex="Calibri1" style:font-size-complex="11pt"/>
    </style:style>
    <style:style style:name="P83" style:family="paragraph" style:parent-style-name="Standard" style:list-style-name="WWNum11">
      <style:paragraph-properties fo:margin-top="0cm" fo:margin-bottom="0cm" style:contextual-spacing="false" fo:line-height="115%" fo:text-align="justify" style:justify-single-word="false"/>
      <style:text-properties fo:font-size="11pt" officeooo:paragraph-rsid="000523f3" style:font-size-asian="11pt" style:font-size-complex="11pt"/>
    </style:style>
    <style:style style:name="P84" style:family="paragraph" style:parent-style-name="Standard" style:list-style-name="WWNum11">
      <style:paragraph-properties fo:margin-top="0cm" fo:margin-bottom="0cm" style:contextual-spacing="false" fo:line-height="115%" fo:text-align="justify" style:justify-single-word="false"/>
      <style:text-properties fo:color="#000000" loext:opacity="100%" fo:font-size="11pt" officeooo:paragraph-rsid="000523f3" style:font-size-asian="11pt" style:font-name-complex="Times New Roman" style:font-size-complex="11pt"/>
    </style:style>
    <style:style style:name="T1" style:family="text">
      <style:text-properties fo:font-size="8pt" fo:font-style="italic" style:font-size-asian="8pt" style:font-style-asian="italic" style:font-size-complex="12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12pt" style:font-weight-complex="normal"/>
    </style:style>
    <style:style style:name="T3" style:family="text">
      <style:text-properties fo:font-size="8pt" fo:font-style="italic" fo:font-weight="normal" officeooo:rsid="00134f50" style:font-size-asian="8pt" style:font-style-asian="italic" style:font-weight-asian="normal" style:font-size-complex="12pt" style:font-weight-complex="normal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0f95c4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officeooo:rsid="000e8d17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officeooo:rsid="000f95c4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position="super 58%" fo:font-size="9pt" style:font-size-asian="9pt" style:font-name-complex="Times New Roman" style:font-size-complex="12pt"/>
    </style:style>
    <style:style style:name="T11" style:family="text">
      <style:text-properties style:text-position="super 58%" fo:font-size="10pt" style:font-size-asian="10pt" style:font-name-complex="Times New Roman" style:font-size-complex="10pt"/>
    </style:style>
    <style:style style:name="T12" style:family="text">
      <style:text-properties style:text-position="super 58%" fo:font-size="12pt" style:font-size-asian="12pt" style:font-name-complex="Times New Roman" style:font-size-complex="12pt"/>
    </style:style>
    <style:style style:name="T13" style:family="text">
      <style:text-properties style:text-position="super 58%" fo:font-size="12pt" officeooo:rsid="000e53e3" style:font-size-asian="12pt" style:font-name-complex="Times New Roman" style:font-size-complex="12pt"/>
    </style:style>
    <style:style style:name="T14" style:family="text">
      <style:text-properties style:text-position="super 58%" fo:font-size="12pt" fo:font-weight="bold" officeooo:rsid="000e53e3" style:font-size-asian="12pt" style:font-weight-asian="bold" style:font-name-complex="Times New Roman" style:font-size-complex="12pt"/>
    </style:style>
    <style:style style:name="T15" style:family="text">
      <style:text-properties style:text-position="super 58%" fo:font-size="14pt" style:font-size-asian="14pt" style:font-name-complex="Times New Roman" style:font-size-complex="14pt"/>
    </style:style>
    <style:style style:name="T16" style:family="text">
      <style:text-properties style:text-position="super 58%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fo:font-size="8pt" style:font-size-asian="8pt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fo:color="#000000" loext:opacity="100%" officeooo:rsid="000e8d17" style:font-name-complex="Times New Roman"/>
    </style:style>
    <style:style style:name="T21" style:family="text">
      <style:text-properties fo:color="#000000" loext:opacity="100%" officeooo:rsid="00162ffc" style:font-name-complex="Times New Roman"/>
    </style:style>
    <style:style style:name="T22" style:family="text">
      <style:text-properties fo:color="#000000" loext:opacity="100%" officeooo:rsid="001a4869" style:font-name-complex="Times New Roman"/>
    </style:style>
    <style:style style:name="T23" style:family="text">
      <style:text-properties fo:color="#000000" loext:opacity="100%" style:font-name-complex="Calibri1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-complex="Calibri1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1fa115" style:font-size-asian="9pt"/>
    </style:style>
    <style:style style:name="T29" style:family="text">
      <style:text-properties officeooo:rsid="00134f50"/>
    </style:style>
    <style:style style:name="T30" style:family="text">
      <style:text-properties officeooo:rsid="00154777"/>
    </style:style>
    <style:style style:name="T31" style:family="text">
      <style:text-properties officeooo:rsid="001fa1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2</text:p>
      <text:p text:style-name="P3"><text:span text:style-name="T1">do Zarządzenia nr </text:span><text:span text:style-name="T2">OR.0050.</text:span><text:span text:style-name="T3">212</text:span><text:span text:style-name="T2">.2023</text:span><text:span text:style-name="T4"> </text:span></text:p>
      <text:p text:style-name="P64">Wójta Gminy Miedźna z dnia <text:span text:style-name="T29">31</text:span> <text:span text:style-name="T29">października</text:span> 2023 r.</text:p>
      <text:p text:style-name="P13"/>
      <text:p text:style-name="P13">……..………, dnia ……...…………202<text:span text:style-name="T29">4</text:span> r.</text:p>
      <text:p text:style-name="P21"/>
      <text:p text:style-name="P37"><text:span text:style-name="T5">………….…………………………<text:line-break/></text:span><text:span text:style-name="T10"> <text:s text:c="27"/></text:span><text:span text:style-name="T12">(pieczęć placówki macierzystej)</text:span></text:p>
      <text:p text:style-name="P31"/>
      <text:p text:style-name="P31"/>
      <text:p text:style-name="P80">KARTA ZAPISU NA DYŻUR WAKACYJNY</text:p>
      <text:p text:style-name="P6"><text:span text:style-name="T9">w</text:span><text:span text:style-name="T6"> </text:span><text:span text:style-name="T8">Gminnym Przedszkolu Publicznym im. Jana Brzechwy w Górze </text:span></text:p>
      <text:p text:style-name="P81"/>
      <text:p text:style-name="P30"/>
      <text:list xml:id="list983912738" text:style-name="WWNum10">
        <text:list-item>
          <text:p text:style-name="P69">Informacje o dziecku:</text:p>
        </text:list-item>
      </text:list>
      <text:list xml:id="list3329815868" text:style-name="WWNum19">
        <text:list-item>
          <text:p text:style-name="P71">Imię (imiona) i nazwisko dziecka:<text:tab/></text:p>
        </text:list-item>
        <text:list-item>
          <text:p text:style-name="P71">Data i miejsce urodzenia:<text:tab/></text:p>
        </text:list-item>
        <text:list-item>
          <text:p text:style-name="P73"><text:span text:style-name="T5">Adres zamieszkania:<text:tab/><text:line-break/></text:span><text:span text:style-name="T11"> <text:s text:c="125"/></text:span><text:span text:style-name="T12"><text:s text:c="3"/>(ulica, nr domu/mieszkania, kod pocztowy, miejscowość)</text:span></text:p>
        </text:list-item>
        <text:list-item>
          <text:p text:style-name="P71">Dziecko będzie uczęszczać do wyżej wymienionego przedszkola w okresie:</text:p>
          <text:p text:style-name="P71"/>
        </text:list-item>
      </text:list>
      <text:p text:style-name="P23">od ........................…..…. 202<text:span text:style-name="T30">4</text:span> r. do …...................…..… 202<text:span text:style-name="T30">4</text:span> r.</text:p>
      <text:p text:style-name="P23"/>
      <text:list xml:id="list95347576778955" text:continue-numbering="true" text:style-name="WWNum19">
        <text:list-item>
          <text:p text:style-name="P72">Deklarowany dzienny czas pobytu dziecka w przedszkolu:<text:line-break/>od godz. ………….. do godz. ………………</text:p>
        </text:list-item>
        <text:list-item>
          <text:p text:style-name="P74"><text:span text:style-name="T5">Dziecko korzystać będzie z następujących posiłków</text:span><text:span text:style-name="T5"><text:note text:id="ftn1" text:note-class="footnote"><text:note-citation>1</text:note-citation><text:note-body><text:p text:style-name="Footnote"><text:span text:style-name="T17"><text:s/></text:span><text:span text:style-name="T18">Należy zaznaczyć rodzaj posiłku, z którego będzie dziecko korzystało</text:span></text:p></text:note-body></text:note></text:span><text:span text:style-name="T5">:</text:span></text:p>
        </text:list-item>
      </text:list>
      <text:p text:style-name="P1"><field:fieldmark text:name="__Fieldmark__98_974576674" field:type="vnd.oasis.opendocument.field.FORMCHECKBOX"/><text:span text:style-name="T5"><text:s/>śniadanie</text:span></text:p>
      <text:p text:style-name="P1"><field:fieldmark text:name="__Fieldmark__105_974576674" field:type="vnd.oasis.opendocument.field.FORMCHECKBOX"/><text:span text:style-name="T5"><text:s/>obiad</text:span></text:p>
      <text:p text:style-name="P2"><field:fieldmark text:name="__Fieldmark__112_974576674" field:type="vnd.oasis.opendocument.field.FORMCHECKBOX"/><text:span text:style-name="T5"><text:s/>podwieczorek</text:span></text:p>
      <text:p text:style-name="P12"/>
      <text:list xml:id="list95347709771580" text:continue-list="list983912738" text:style-name="WWNum10">
        <text:list-item>
          <text:p text:style-name="P70">Informacje o rodzicach/ prawnych opiekunach dziecka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/>
          </table:table-cell>
          <table:table-cell table:style-name="Tabela1.B1" office:value-type="string">
            <text:p text:style-name="P39">Matka</text:p>
          </table:table-cell>
          <table:table-cell table:style-name="Tabela1.B1" office:value-type="string">
            <text:p text:style-name="P39">Ojciec</text:p>
          </table:table-cell>
        </table:table-row>
        <table:table-row table:style-name="Tabela1.2">
          <table:table-cell table:style-name="Tabela1.B1" office:value-type="string">
            <text:p text:style-name="P40">Imię i nazwisko</text:p>
          </table:table-cell>
          <table:table-cell table:style-name="Tabela1.B1" office:value-type="string">
            <text:p text:style-name="P38"/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B1" office:value-type="string">
            <text:p text:style-name="P40">Miejsce zamieszkania</text:p>
          </table:table-cell>
          <table:table-cell table:style-name="Tabela1.B1" office:value-type="string">
            <text:p text:style-name="P38"/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B1" office:value-type="string">
            <text:p text:style-name="P40">Telefon kontaktowy</text:p>
          </table:table-cell>
          <table:table-cell table:style-name="Tabela1.B1" office:value-type="string">
            <text:p text:style-name="P38"/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B1" office:value-type="string">
            <text:p text:style-name="P40">Adres poczty elektronicznej</text:p>
          </table:table-cell>
          <table:table-cell table:style-name="Tabela1.B1" office:value-type="string">
            <text:p text:style-name="P38"/>
          </table:table-cell>
          <table:table-cell table:style-name="Tabela1.B1" office:value-type="string">
            <text:p text:style-name="P38"/>
          </table:table-cell>
        </table:table-row>
      </table:table>
      <text:p text:style-name="P15"/>
      <text:p text:style-name="P16"/>
      <text:p text:style-name="P62">KLAUZULA INFORMACYJNA</text:p>
      <text:p text:style-name="P34"><text:span text:style-name="T24">zgodnie z art. 13 ogólnego Rozporządzenia o ochronie danych osobowych z dnia 27 kwietnia 2016 r. (Dz. Urz. UE L 119 z 04.05.2016) informuje, że:</text:span><text:span text:style-name="T19"> </text:span></text:p>
      <text:list xml:id="list154154400" text:style-name="WWNum11">
        <text:list-item>
          <text:p text:style-name="P75"><text:span text:style-name="T19">Administratorem Pani/Pana danych osobowych </text:span><text:span text:style-name="T20">jest Gminne Przedszkole Publiczne im. Jana Brzechwy w Górze</text:span><text:bookmark text:name="_Hlk32251831"/><text:span text:style-name="T20">.</text:span></text:p>
        </text:list-item>
        <text:list-item>
          <text:p text:style-name="P75"><text:span text:style-name="T19">W podmiocie jest wyznaczona <text:s/>osoba nadzorująca przestrzeganie danych – kontakt <text:line-break/>z Inspektorem Ochrony Danych – <text:s/>e-mail: </text:span><text:span text:style-name="T21">sekretariat@przedszkole-gora</text:span><text:span text:style-name="T20">.pl</text:span></text:p>
        </text:list-item>
        <text:list-item>
          <text:p text:style-name="P75"><text:span text:style-name="T19">Dane osobowe dzieci (rodziców/opiekunów prawnych), oraz innych osób współpracujących przetwarzane będą na podstawie art. 6 ust. 1 lit. a i c ogólnego rozporządzenia Parlamentu Europejskiego i Rady UE o ochronie danych osobowych z dnia 27 kwietnia 2016 r. w celu zapewnienia wychowania przedszkolnego w okresie dyżuru wakacyjnego w </text:span><text:span text:style-name="T20">Gminnym Przedszkolu Publicznym im. Jana Brzechwy w Górze.</text:span></text:p>
        </text:list-item>
        <text:list-item>
          <text:p text:style-name="P78">Odbiorcami Pani/Pana danych osobowych będą: </text:p>
        </text:list-item>
      </text:list>
      <text:list text:style-name="WWNum12">
        <text:list-item>
          <text:p text:style-name="P79">Zespół Oświaty i Wychowania w Miedźnej z s. w Woli, ul. Poprzeczna 1, 43-225 Wola,</text:p>
        </text:list-item>
        <text:list-item>
          <text:p text:style-name="P76"><text:span text:style-name="T19">inne podmioty, które na podstawie stosownych umów podpisanych<text:line-break/>z </text:span><text:span text:style-name="T20">Gminnym Przedszkol</text:span><text:span text:style-name="T22">em</text:span><text:span text:style-name="T20"> Publicznym im. Jana Brzechwy w Górze </text:span><text:span text:style-name="T19">przetwarzają dane osobowe dla których Administratorem jest Dyrektor placówki,</text:span></text:p>
        </text:list-item>
        <text:list-item>
          <text:p text:style-name="P79">podmioty realizujące zadania Administratora Danych Osobowych, takie jak: operator pocztowy, bank.</text:p>
        </text:list-item>
      </text:list>
      <text:list xml:id="list95346934569759" text:continue-list="list154154400" text:style-name="WWNum11">
        <text:list-item>
          <text:p text:style-name="P77">Posiada Pani/Pan prawo do żądania od Administratora dostępu do danych osobowych, prawo do ich sprostowania, ograniczenia przetwarzania, prawo do wniesienia sprzeciwu wobec przetwarzania, usunięcia w zakresie, w którym nie jest to sprzeczne z obowiązkami prawnymi ciążącymi na Administratorze.</text:p>
        </text:list-item>
        <text:list-item>
          <text:p text:style-name="P82">Ma Pani/Pan prawo wniesienia skargi do organu nadzorczego (Prezesa Urzędu Ochrony Danych Osobowych) jeżeli Pani/Pan uzna, że dane osobowe są przetwarzane<text:line-break/>z naruszeniem prawa. </text:p>
        </text:list-item>
        <text:list-item>
          <text:p text:style-name="P84">Pani/Pana dane osobowe przechowywane będą przez okres niezbędny do realizacji <text:s/>celu/celów określonych w pkt. 3, lecz nie krócej niż przez okres wskazany w przepisach<text:line-break/>o archiwizacji lub innych przepisach prawa. </text:p>
        </text:list-item>
        <text:list-item>
          <text:p text:style-name="P83"><text:bookmark text:name="_GoBack"/><text:span text:style-name="T23">Podanie przez Państwa danych osobowych w zakresie wymaganym przepisami jest obligatoryjne, a konsekwencją niepodania danych osobowych będzie brak możliwości </text:span><text:span text:style-name="T25">zapisu i przyjęcia na dyżur wakacyjny do przedszkola lub oddziału przedszkolnego w szkole podstawowej. </text:span><text:span text:style-name="T23">W zakresie informacji o numerze telefonu oraz adresie poczty elektronicznej podanie danych jest dobrowolne,</text:span><text:span text:style-name="T25"> lecz w przypadku braku tych informacji jedyną drogą kontaktu przedszkola/ szkoły będzie korespondencja listowna, co znacznie wydłuży ten proces. Nadawca informacji przesłanej pocztą internetową nie gwarantuje jej skutecznego dostarczenia do skrzynki pocztowej adresata.</text:span></text:p>
        </text:list-item>
        <text:list-item>
          <text:p text:style-name="P84">Państwa dane mogą być przetwarzane w sposób zautomatyzowany i nie będą profilowane.</text:p>
        </text:list-item>
        <text:list-item>
          <text:p text:style-name="P83"><text:span text:style-name="T19">Zgodnie z obowiązującym prawem </text:span><text:span text:style-name="T20">Gminne Przedszkole Publiczne im. Jana Brzechwy w Górze </text:span><text:span text:style-name="T19">nie ponosi odpowiedzialności za przetwarzanie i rozpowszechnianie przez rodziców wizerunków dzieci lub innych rodziców (np. wykonywanie zdjęć i filmów na uroczystościach, wycieczkach, a następnie ich rozpowszechnianie w Internecie). Prosimy pamiętać, że rozpowszechnianie wizerunku innej osoby wymaga uzyskania zgody osoby, której wizerunek jest rozpowszechniany albo zgody rodzica/opiekuna prawnego w przypadku wizerunku dziecka.</text:span></text:p>
        </text:list-item>
      </text:list>
      <text:p text:style-name="P42"/>
      <text:p text:style-name="P41"/>
      <text:p text:style-name="P67">Załącznik nr 1</text:p>
      <text:p text:style-name="P65">do karty zapisu na dyżur wakacyjny</text:p>
      <text:p text:style-name="P26"/>
      <text:p text:style-name="P32"/>
      <text:p text:style-name="P55">………………………………….……………………………</text:p>
      <text:p text:style-name="P45">Imię i nazwisko rodzica/prawnego opiekuna dziecka</text:p>
      <text:p text:style-name="P21"/>
      <text:p text:style-name="P55">……………………………………………………………….</text:p>
      <text:p text:style-name="P45">Adres zamieszkania rodzica/prawnego opiekuna dziecka</text:p>
      <text:p text:style-name="P43"/>
      <text:p text:style-name="P21"/>
      <text:p text:style-name="P21"/>
      <text:p text:style-name="P4"><text:span text:style-name="T7">OŚWIADCZENIE</text:span><text:span text:style-name="T7"><text:note text:id="ftn2" text:note-class="footnote"><text:note-citation>2</text:note-citation><text:note-body><text:p text:style-name="Footnote"><text:s/><text:span text:style-name="T26">oświadczenie składa każdy rodzic/opiekun z osobna</text:span></text:p></text:note-body></text:note></text:span></text:p>
      <text:p text:style-name="P17"/>
      <text:p text:style-name="P24">W związku ze złożeniem karty zapisu na dyżur wakacyjny mojego dziecka </text:p>
      <text:p text:style-name="P24"/>
      <text:p text:style-name="P25">…………………………………………………………………………...<text:tab/></text:p>
      <text:p text:style-name="P46">(imię i nazwisko dziecka)</text:p>
      <text:p text:style-name="P7"><text:span text:style-name="T5">oświadczam, iż</text:span><text:span text:style-name="T5"><text:note text:id="ftn3" text:note-class="footnote"><text:note-citation>3</text:note-citation><text:note-body><text:p text:style-name="Footnote"><text:s/><text:span text:style-name="T31">n</text:span><text:span text:style-name="T28">iepotrzebne skreślić</text:span></text:p></text:note-body></text:note></text:span><text:span text:style-name="T5">:</text:span></text:p>
      <text:p text:style-name="P11"><field:fieldmark text:name="__Fieldmark__308_974576674" field:type="vnd.oasis.opendocument.field.FORMCHECKBOX"/><text:span text:style-name="T5"><text:s/></text:span><text:span text:style-name="T7">prowadzę gospodarstwo rolne, a powierzchnia posiadanych użytków rolnych wynosi: <text:s text:c="2"/><text:line-break/> <text:s text:c="6"/>….................................</text:span></text:p>
      <text:p text:style-name="P9"><field:fieldmark text:name="__Fieldmark__319_974576674" field:type="vnd.oasis.opendocument.field.FORMCHECKBOX"/><text:span text:style-name="T5"><text:s/></text:span><text:span text:style-name="T7">prowadzę pozarolniczą działalność gospodarczą</text:span><text:span text:style-name="T5">,</text:span></text:p>
      <text:p text:style-name="P9"><field:fieldmark text:name="__Fieldmark__330_974576674" field:type="vnd.oasis.opendocument.field.FORMCHECKBOX"/><text:span text:style-name="T5"><text:s/></text:span><text:span text:style-name="T7">jestem zatrudniony na umowę o pracę lub umowę cywilno-prawną</text:span></text:p>
      <text:p text:style-name="P19"><text:s text:c="6"/>i w czasie uczęszczania mojego dziecka na dyżur wakacyjny nie będę korzystał/a z urlopu <text:s/><text:line-break/> <text:s text:c="5"/>wypoczynkowego.</text:p>
      <text:p text:style-name="P19"/>
      <text:p text:style-name="P19"/>
      <text:p text:style-name="P19"/>
      <text:p text:style-name="P53"/>
      <text:p text:style-name="P56">……....………………………………………..……………………………………………………</text:p>
      <text:p text:style-name="P35"><text:span text:style-name="T10"><text:s text:c="140"/></text:span><text:span text:style-name="T15">(data i podpis </text:span><text:span text:style-name="T16">obojga rodziców</text:span><text:span text:style-name="T15">/</text:span><text:span text:style-name="T16">rodzica samotnie wychowującego</text:span><text:span text:style-name="T15">/</text:span><text:span text:style-name="T16">opiekunów prawnych</text:span><text:span text:style-name="T15">)</text:span></text:p>
      <text:p text:style-name="P60"/>
      <text:p text:style-name="P49"/>
      <text:p text:style-name="P51"/>
      <text:p text:style-name="P19"><text:s text:c="108"/></text:p>
      <text:p text:style-name="P19"/>
      <text:p text:style-name="P19"/>
      <text:p text:style-name="P14"/>
      <text:p text:style-name="P59"/>
      <text:p text:style-name="P68">Załącznik nr 1</text:p>
      <text:p text:style-name="P66">do karty zapisu na dyżur wakacyjny</text:p>
      <text:p text:style-name="P27"/>
      <text:p text:style-name="P33"/>
      <text:p text:style-name="P58">………………………………….……………………………</text:p>
      <text:p text:style-name="P48">Imię i nazwisko rodzica/prawnego opiekuna dziecka</text:p>
      <text:p text:style-name="P22"/>
      <text:p text:style-name="P58">……………………………………………………………….</text:p>
      <text:p text:style-name="P48">Adres zamieszkania rodzica/prawnego opiekuna dziecka</text:p>
      <text:p text:style-name="P44"/>
      <text:p text:style-name="P22"/>
      <text:p text:style-name="P22"/>
      <text:p text:style-name="P5"><text:span text:style-name="T7">OŚWIADCZENIE</text:span><text:span text:style-name="T14">2</text:span></text:p>
      <text:p text:style-name="P18"/>
      <text:p text:style-name="P25">W związku ze złożeniem karty zapisu na dyżur wakacyjny mojego dziecka</text:p>
      <text:p text:style-name="P25"/>
      <text:p text:style-name="P25"><text:s/>…………………………………………………………………………...<text:tab/></text:p>
      <text:p text:style-name="P47">(imię i nazwisko dziecka)</text:p>
      <text:p text:style-name="P8"><text:span text:style-name="T5">oświadczam, iż</text:span><text:span text:style-name="T13">3</text:span><text:span text:style-name="T5">:</text:span></text:p>
      <text:p text:style-name="P11"><field:fieldmark text:name="__Fieldmark__593_974576674" field:type="vnd.oasis.opendocument.field.FORMCHECKBOX"/><text:span text:style-name="T5"><text:s/></text:span><text:span text:style-name="T7">prowadzę gospodarstwo rolne, a powierzchnia posiadanych użytków rolnych wynosi: <text:s text:c="2"/><text:line-break/> <text:s text:c="6"/>….................................</text:span></text:p>
      <text:p text:style-name="P10"><field:fieldmark text:name="__Fieldmark__444_974576674" field:type="vnd.oasis.opendocument.field.FORMCHECKBOX"/><text:span text:style-name="T5"><text:s/></text:span><text:span text:style-name="T7">prowadzę pozarolniczą działalność gospodarczą</text:span><text:span text:style-name="T5">,</text:span></text:p>
      <text:p text:style-name="P10"><field:fieldmark text:name="__Fieldmark__455_974576674" field:type="vnd.oasis.opendocument.field.FORMCHECKBOX"/><text:span text:style-name="T5"><text:s/></text:span><text:span text:style-name="T7">jestem zatrudniony na umowę o pracę lub umowę cywilno-prawną</text:span></text:p>
      <text:p text:style-name="P20"><text:s text:c="6"/>i w czasie uczęszczania mojego dziecka na dyżur wakacyjny nie będę korzystał/a z urlopu <text:s/><text:line-break/> <text:s text:c="5"/>wypoczynkowego.</text:p>
      <text:p text:style-name="P20"/>
      <text:p text:style-name="P20"/>
      <text:p text:style-name="P20"/>
      <text:p text:style-name="P54"/>
      <text:p text:style-name="P57">……....………………………………………..……………………………………………………</text:p>
      <text:p text:style-name="P36"><text:span text:style-name="T10"><text:s text:c="140"/></text:span><text:span text:style-name="T15">(data i podpis </text:span><text:span text:style-name="T16">obojga rodziców</text:span><text:span text:style-name="T15">/</text:span><text:span text:style-name="T16">rodzica samotnie wychowującego</text:span><text:span text:style-name="T15">/</text:span><text:span text:style-name="T16">opiekunów prawnych</text:span><text:span text:style-name="T15">)</text:span></text:p>
      <text:p text:style-name="P61"/>
      <text:p text:style-name="P50"/>
      <text:p text:style-name="P52"/>
      <text:p text:style-name="P20"><text:s text:c="108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27">2</text:span> <text:span text:style-name="T26">oświadczenie składa każdy rodzic/opiekun z osobna</text:span></text:p>
      <text:p text:style-name="P29"><text:span text:style-name="T26">3 <text:s text:c="2"/></text:span><text:span text:style-name="T28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0:17:18.077000000</meta:creation-date>
    <dc:date>2024-04-25T11:23:03.085000000</dc:date>
    <meta:editing-duration>PT1H37M13S</meta:editing-duration>
    <meta:editing-cycles>21</meta:editing-cycles>
    <meta:generator>LibreOffice/7.5.3.2$Windows_X86_64 LibreOffice_project/9f56dff12ba03b9acd7730a5a481eea045e468f3</meta:generator>
    <meta:print-date>2024-04-25T11:20:06.274000000</meta:print-date>
    <meta:document-statistic meta:table-count="1" meta:image-count="0" meta:object-count="0" meta:page-count="4" meta:paragraph-count="81" meta:word-count="763" meta:character-count="6597" meta:non-whitespace-character-count="5209"/>
  </office:meta>
</office:document-meta>
</file>